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9dfd6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a55f20" officeooo:paragraph-rsid="00a55f20" style:font-size-asian="10.5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1pt" fo:font-weight="bold" officeooo:rsid="00a61e29" officeooo:paragraph-rsid="00a61e29" style:font-size-asian="9.60000038146973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size="11pt" fo:font-weight="bold" officeooo:rsid="00a55f20" officeooo:paragraph-rsid="00a55f20" style:font-size-asian="9.60000038146973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size="11pt" fo:font-weight="bold" officeooo:rsid="00a87976" officeooo:paragraph-rsid="00a87976" style:font-size-asian="9.60000038146973pt" style:font-weight-asian="bold" style:font-size-complex="11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87976" officeooo:paragraph-rsid="00a55f20" style:font-size-asian="9.60000038146973pt" style:font-weight-asian="normal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87976" officeooo:paragraph-rsid="00a87976" style:font-size-asian="9.60000038146973pt" style:font-weight-asian="normal" style:font-size-complex="11pt" style:font-weight-complex="normal"/>
    </style:style>
    <style:style style:name="P18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size="11pt" fo:font-weight="bold" officeooo:rsid="00a61e29" officeooo:paragraph-rsid="00a61e29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55f2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55f20" style:font-weight-asian="normal" style:font-weight-complex="normal"/>
    </style:style>
    <style:style style:name="T8" style:family="text">
      <style:text-properties fo:font-weight="normal" officeooo:rsid="00a61e29" style:font-weight-asian="normal" style:font-weight-complex="normal"/>
    </style:style>
    <style:style style:name="T9" style:family="text">
      <style:text-properties fo:font-weight="normal" officeooo:rsid="00a87976" style:font-weight-asian="normal" style:font-weight-complex="normal"/>
    </style:style>
    <style:style style:name="T10" style:family="text">
      <style:text-properties fo:font-weight="normal" officeooo:rsid="00abf5ab" style:font-weight-asian="normal" style:font-weight-complex="normal"/>
    </style:style>
    <style:style style:name="T11" style:family="text">
      <style:text-properties fo:font-weight="normal" officeooo:rsid="00ac8eab" style:font-weight-asian="normal" style:font-weight-complex="normal"/>
    </style:style>
    <style:style style:name="T12" style:family="text">
      <style:text-properties officeooo:rsid="00a3b836"/>
    </style:style>
    <style:style style:name="T13" style:family="text">
      <style:text-properties officeooo:rsid="00a9dfd6"/>
    </style:style>
    <style:style style:name="T14" style:family="text">
      <style:text-properties officeooo:rsid="00ada88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0">La Comisión de Cultura y Medios de Comunicación Social ha considerado el proyecto de ley<text:span text:style-name="T4"> </text:span><text:span text:style-name="T5">46730 CD-VIDA Y FAMILIA</text:span><text:span text:style-name="T7"> de la diputada Armas, por e</text:span><text:span text:style-name="T11">l</text:span><text:span text:style-name="T7"> cual se adhiere la provincia de Santa Fe a la ley nacional Nº 20827 <text:s/>“Día de la Antártida Argentina”</text:span>; <text:span text:style-name="T13">y,</text:span> <text:span text:style-name="T12">p</text:span>or las razones expuestas en los fundamentos y las que podrá dar el miembro informante, esta Comisión aconseja la aprobación del siguiente texto con modificaciones:</text:p>
      <text:p text:style-name="P9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4">ARTÍCULO 1 – <text:span text:style-name="T6">Adhiérase la </text:span><text:span text:style-name="T10">P</text:span><text:span text:style-name="T6">rovincia a la </text:span><text:span text:style-name="T11">l</text:span><text:span text:style-name="T6">ey Nacional 20827, </text:span><text:span text:style-name="T9">que i</text:span><text:span text:style-name="T8">nstit</text:span><text:span text:style-name="T9">uye el 22 de febrero de cada año como Día de la Antártida Argentina.</text:span></text:p>
      <text:p text:style-name="P16"/>
      <text:p text:style-name="P15">ARTÍCULO 2 – <text:span text:style-name="T6">Comuníquese al Poder Ejecutivo.</text:span></text:p>
      <text:p text:style-name="P17"/>
      <text:p text:style-name="P13">Sala de la Comisión, <text:span text:style-name="T14">6</text:span> de ju<text:span text:style-name="T14">l</text:span>io de 2022.</text:p>
      <text:p text:style-name="P13">FIRMANTES: OLIVERA – DI STEFANO – CIANCIO – MAHMUD.</text:p>
      <text:p text:style-name="P9"/>
      <text:p text:style-name="P9"/>
      <text:p text:style-name="P9"/>
      <text:p text:style-name="P8"/>
      <text:p text:style-name="P8"><text:s/></text:p>
      <text:p text:style-name="P8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24M40S</meta:editing-duration>
    <meta:editing-cycles>16</meta:editing-cycles>
    <meta:generator>LibreOffice/7.3.4.2$Linux_X86_64 LibreOffice_project/30$Build-2</meta:generator>
    <dc:date>2022-07-06T12:54:47.177429692</dc:date>
    <meta:document-statistic meta:table-count="0" meta:image-count="1" meta:object-count="0" meta:page-count="1" meta:paragraph-count="16" meta:word-count="223" meta:character-count="1340" meta:non-whitespace-character-count="1123"/>
  </office:meta>
</office:document-meta>
</file>